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0.238cm" table:align="left" style:writing-mode="lr-tb"/>
    </style:style>
    <style:style style:name="Table1.A" style:family="table-column">
      <style:table-column-properties style:column-width="0.445cm"/>
    </style:style>
    <style:style style:name="Table1.B" style:family="table-column">
      <style:table-column-properties style:column-width="1.201cm"/>
    </style:style>
    <style:style style:name="Table1.C" style:family="table-column">
      <style:table-column-properties style:column-width="0.344cm"/>
    </style:style>
    <style:style style:name="Table1.D" style:family="table-column">
      <style:table-column-properties style:column-width="0.471cm"/>
    </style:style>
    <style:style style:name="Table1.E" style:family="table-column">
      <style:table-column-properties style:column-width="0.293cm"/>
    </style:style>
    <style:style style:name="Table1.F" style:family="table-column">
      <style:table-column-properties style:column-width="0.302cm"/>
    </style:style>
    <style:style style:name="Table1.G" style:family="table-column">
      <style:table-column-properties style:column-width="0.804cm"/>
    </style:style>
    <style:style style:name="Table1.H" style:family="table-column">
      <style:table-column-properties style:column-width="0.609cm"/>
    </style:style>
    <style:style style:name="Table1.I" style:family="table-column">
      <style:table-column-properties style:column-width="0.483cm"/>
    </style:style>
    <style:style style:name="Table1.J" style:family="table-column">
      <style:table-column-properties style:column-width="0.422cm"/>
    </style:style>
    <style:style style:name="Table1.K" style:family="table-column">
      <style:table-column-properties style:column-width="0.365cm"/>
    </style:style>
    <style:style style:name="Table1.L" style:family="table-column">
      <style:table-column-properties style:column-width="0.519cm"/>
    </style:style>
    <style:style style:name="Table1.M" style:family="table-column">
      <style:table-column-properties style:column-width="0.318cm"/>
    </style:style>
    <style:style style:name="Table1.N" style:family="table-column">
      <style:table-column-properties style:column-width="0.415cm"/>
    </style:style>
    <style:style style:name="Table1.P" style:family="table-column">
      <style:table-column-properties style:column-width="0.206cm"/>
    </style:style>
    <style:style style:name="Table1.R" style:family="table-column">
      <style:table-column-properties style:column-width="0.095cm"/>
    </style:style>
    <style:style style:name="Table1.S" style:family="table-column">
      <style:table-column-properties style:column-width="0.709cm"/>
    </style:style>
    <style:style style:name="Table1.T" style:family="table-column">
      <style:table-column-properties style:column-width="0.296cm"/>
    </style:style>
    <style:style style:name="Table1.U" style:family="table-column">
      <style:table-column-properties style:column-width="0.55cm"/>
    </style:style>
    <style:style style:name="Table1.V" style:family="table-column">
      <style:table-column-properties style:column-width="0.542cm"/>
    </style:style>
    <style:style style:name="Table1.X" style:family="table-column">
      <style:table-column-properties style:column-width="1.101cm"/>
    </style:style>
    <style:style style:name="Table1.Y" style:family="table-column">
      <style:table-column-properties style:column-width="0.187cm"/>
    </style:style>
    <style:style style:name="Table1.Z" style:family="table-column">
      <style:table-column-properties style:column-width="0.12cm"/>
    </style:style>
    <style:style style:name="Table1.a" style:family="table-column">
      <style:table-column-properties style:column-width="0.785cm"/>
    </style:style>
    <style:style style:name="Table1.b" style:family="table-column">
      <style:table-column-properties style:column-width="0.423cm"/>
    </style:style>
    <style:style style:name="Table1.c" style:family="table-column">
      <style:table-column-properties style:column-width="0.099cm"/>
    </style:style>
    <style:style style:name="Table1.d" style:family="table-column">
      <style:table-column-properties style:column-width="1.007cm"/>
    </style:style>
    <style:style style:name="Table1.e" style:family="table-column">
      <style:table-column-properties style:column-width="0.691cm"/>
    </style:style>
    <style:style style:name="Table1.f" style:family="table-column">
      <style:table-column-properties style:column-width="0.4cm"/>
    </style:style>
    <style:style style:name="Table1.g" style:family="table-column">
      <style:table-column-properties style:column-width="0.474cm"/>
    </style:style>
    <style:style style:name="Table1.h" style:family="table-column">
      <style:table-column-properties style:column-width="1.118cm"/>
    </style:style>
    <style:style style:name="Table1.i" style:family="table-column">
      <style:table-column-properties style:column-width="1cm"/>
    </style:style>
    <style:style style:name="Table1.j" style:family="table-column">
      <style:table-column-properties style:column-width="0.136cm"/>
    </style:style>
    <style:style style:name="Table1.k" style:family="table-column">
      <style:table-column-properties style:column-width="0.534cm"/>
    </style:style>
    <style:style style:name="Table1.1" style:family="table-row">
      <style:table-row-properties style:min-row-height="1.147cm" style:keep-together="false"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7cm" style:keep-together="false" fo:keep-together="always"/>
    </style:style>
    <style:style style:name="Table1.A2"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1.3" style:family="table-row">
      <style:table-row-properties style:row-height="0.3cm" style:keep-together="false" fo:keep-together="always"/>
    </style:style>
    <style:style style:name="Table1.4" style:family="table-row">
      <style:table-row-properties style:row-height="0.501cm" style:keep-together="false" fo:keep-together="always"/>
    </style:style>
    <style:style style:name="Table1.A4"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5" style:family="table-row">
      <style:table-row-properties style:row-height="0.101cm" style:keep-together="false" fo:keep-together="always"/>
    </style:style>
    <style:style style:name="Table1.A5" style:family="table-cell">
      <style:table-cell-properties style:vertical-align="middle" fo:background-color="#ff000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E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j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f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A1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13" style:family="table-row">
      <style:table-row-properties style:keep-together="false" fo:keep-together="always"/>
    </style:style>
    <style:style style:name="Table1.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f13.1" style:family="table-column">
      <style:table-column-properties style:column-width="1.993cm"/>
    </style:style>
    <style:style style:name="Table1.f13.3" style:family="table-column">
      <style:table-column-properties style:column-width="0.67cm"/>
    </style:style>
    <style:style style:name="Table1.F18"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le1.J18" style:family="table-cell">
      <style:table-cell-properties style:vertical-align="middle" fo:background-color="#e6e6e6" fo:padding-left="0.191cm" fo:padding-right="0.191cm" fo:padding-top="0cm" fo:padding-bottom="0cm" fo:border-left="0.035cm solid #c0c0c0" fo:border-right="none" fo:border-top="none" fo:border-bottom="none" style:writing-mode="lr-tb">
        <style:background-image/>
      </style:table-cell-properties>
    </style:style>
    <style:style style:name="Table1.j18" style:family="table-cell">
      <style:table-cell-properties style:vertical-align="middle" fo:background-color="#e6e6e6" fo:padding-left="0.191cm" fo:padding-right="0.191cm" fo:padding-top="0cm" fo:padding-bottom="0cm" fo:border-left="0.035cm solid #c0c0c0" fo:border-right="0.018cm solid #000000" fo:border-top="none" fo:border-bottom="none" style:writing-mode="lr-tb">
        <style:background-image/>
      </style:table-cell-properties>
    </style:style>
    <style:style style:name="Table1.A38.3" style:family="table-column">
      <style:table-column-properties style:column-width="4.611cm"/>
    </style:style>
    <style:style style:name="Table1.A38.4" style:family="table-column">
      <style:table-column-properties style:column-width="1.203cm"/>
    </style:style>
    <style:style style:name="Table1.A38.5" style:family="table-column">
      <style:table-column-properties style:column-width="4.65cm"/>
    </style:style>
    <style:style style:name="Table1.A38.6" style:family="table-column">
      <style:table-column-properties style:column-width="1.208cm"/>
    </style:style>
    <style:style style:name="Table1.c38" style:family="table-cell">
      <style:table-cell-properties style:vertical-align="top"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39" style:family="table-row">
      <style:table-row-properties style:row-height="0.607cm" style:keep-together="false" fo:keep-together="always"/>
    </style:style>
    <style:style style:name="Table1.42" style:family="table-row">
      <style:table-row-properties style:row-height="1.501cm" style:keep-together="false" fo:keep-together="always"/>
    </style:style>
    <style:style style:name="Table1.43" style:family="table-row">
      <style:table-row-properties style:row-height="0.944cm" style:keep-together="false" fo:keep-together="always"/>
    </style:style>
    <style:style style:name="Table2" style:family="table">
      <style:table-properties style:width="18.778cm" fo:margin-left="0.238cm" table:align="left" style:writing-mode="lr-tb"/>
    </style:style>
    <style:style style:name="Table2.A" style:family="table-column">
      <style:table-column-properties style:column-width="0.422cm"/>
    </style:style>
    <style:style style:name="Table2.B" style:family="table-column">
      <style:table-column-properties style:column-width="0.076cm"/>
    </style:style>
    <style:style style:name="Table2.C" style:family="table-column">
      <style:table-column-properties style:column-width="1.498cm"/>
    </style:style>
    <style:style style:name="Table2.D" style:family="table-column">
      <style:table-column-properties style:column-width="0.247cm"/>
    </style:style>
    <style:style style:name="Table2.E" style:family="table-column">
      <style:table-column-properties style:column-width="2.027cm"/>
    </style:style>
    <style:style style:name="Table2.F" style:family="table-column">
      <style:table-column-properties style:column-width="1.476cm"/>
    </style:style>
    <style:style style:name="Table2.G" style:family="table-column">
      <style:table-column-properties style:column-width="1.251cm"/>
    </style:style>
    <style:style style:name="Table2.H" style:family="table-column">
      <style:table-column-properties style:column-width="0.79cm"/>
    </style:style>
    <style:style style:name="Table2.I" style:family="table-column">
      <style:table-column-properties style:column-width="0.404cm"/>
    </style:style>
    <style:style style:name="Table2.J" style:family="table-column">
      <style:table-column-properties style:column-width="0.905cm"/>
    </style:style>
    <style:style style:name="Table2.K" style:family="table-column">
      <style:table-column-properties style:column-width="0.651cm"/>
    </style:style>
    <style:style style:name="Table2.L" style:family="table-column">
      <style:table-column-properties style:column-width="0.349cm"/>
    </style:style>
    <style:style style:name="Table2.M" style:family="table-column">
      <style:table-column-properties style:column-width="1.901cm"/>
    </style:style>
    <style:style style:name="Table2.N" style:family="table-column">
      <style:table-column-properties style:column-width="1.522cm"/>
    </style:style>
    <style:style style:name="Table2.O" style:family="table-column">
      <style:table-column-properties style:column-width="1.106cm"/>
    </style:style>
    <style:style style:name="Table2.P" style:family="table-column">
      <style:table-column-properties style:column-width="0.861cm"/>
    </style:style>
    <style:style style:name="Table2.Q" style:family="table-column">
      <style:table-column-properties style:column-width="0.15cm"/>
    </style:style>
    <style:style style:name="Table2.R" style:family="table-column">
      <style:table-column-properties style:column-width="0.362cm"/>
    </style:style>
    <style:style style:name="Table2.S" style:family="table-column">
      <style:table-column-properties style:column-width="2.254cm"/>
    </style:style>
    <style:style style:name="Table2.T" style:family="table-column">
      <style:table-column-properties style:column-width="0.079cm"/>
    </style:style>
    <style:style style:name="Table2.U" style:family="table-column">
      <style:table-column-properties style:column-width="0.448cm"/>
    </style:style>
    <style:style style:name="Table2.1" style:family="table-row">
      <style:table-row-properties style:row-height="0.501cm" style:keep-together="false" fo:keep-together="always"/>
    </style:style>
    <style:style style:name="Table2.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1.5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944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J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T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4" style:family="table-row">
      <style:table-row-properties style:row-height="0.101cm" style:keep-together="false" fo:keep-together="always"/>
    </style:style>
    <style:style style:name="Table2.5" style:family="table-row">
      <style:table-row-properties style:row-height="0.7cm" style:keep-together="false" fo:keep-together="always"/>
    </style:style>
    <style:style style:name="Table2.D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2.G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A6"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7" style:family="table-row">
      <style:table-row-properties style:row-height="0.3cm" style:keep-together="false" fo:keep-together="always"/>
    </style:style>
    <style:style style:name="Table2.A7" style:family="table-cell">
      <style:table-cell-properties style:vertical-align="middle" fo:padding-left="0.191cm" fo:padding-right="0.191cm" fo:padding-top="0cm" fo:padding-bottom="0cm" fo:border="none" style:writing-mode="lr-tb"/>
    </style:style>
    <style:style style:name="Table2.A11"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13" style:family="table-row">
      <style:table-row-properties style:row-height="0.482cm" style:keep-together="false" fo:keep-together="always"/>
    </style:style>
    <style:style style:name="Table2.21" style:family="table-row">
      <style:table-row-properties style:keep-together="false" fo:keep-together="always"/>
    </style:style>
    <style:style style:name="Table2.A21"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M21.1" style:family="table-column">
      <style:table-column-properties style:column-width="3.635cm"/>
    </style:style>
    <style:style style:name="Table2.M21.2" style:family="table-column">
      <style:table-column-properties style:column-width="0.751cm"/>
    </style:style>
    <style:style style:name="Table2.M21.3" style:family="table-column">
      <style:table-column-properties style:column-width="0.75cm"/>
    </style:style>
    <style:style style:name="Table2.M21.4" style:family="table-column">
      <style:table-column-properties style:column-width="0.766cm"/>
    </style:style>
    <style:style style:name="Table2.M21.6" style:family="table-column">
      <style:table-column-properties style:column-width="0.757cm"/>
    </style:style>
    <style:style style:name="Table2.M21.7" style:family="table-column">
      <style:table-column-properties style:column-width="0.646cm"/>
    </style:style>
    <style:style style:name="Table2.M21.8" style:family="table-column">
      <style:table-column-properties style:column-width="0.63cm"/>
    </style:style>
    <style:style style:name="Table2.M21.8.1"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2.A35" style:family="table-cell">
      <style:table-cell-properties style:vertical-align="middle" fo:background-color="#ff000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41" style:family="table-row">
      <style:table-row-properties style:row-height="0.776cm" style:keep-together="false" fo:keep-together="always"/>
    </style:style>
    <style:style style:name="Table2.45" style:family="table-row">
      <style:table-row-properties style:min-row-height="0.7cm" style:keep-together="false" fo:keep-together="always"/>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8"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9" style:family="paragraph" style:parent-style-name="Standard">
      <style:paragraph-properties style:snap-to-layout-grid="false"/>
      <style:text-properties fo:color="#ffffff" fo:font-size="10pt" style:font-size-asian="10pt" style:font-name-complex="Arial"/>
    </style:style>
    <style:style style:name="P10" style:family="paragraph" style:parent-style-name="Standard">
      <style:paragraph-properties style:snap-to-layout-grid="false"/>
      <style:text-properties style:font-name-complex="Arial"/>
    </style:style>
    <style:style style:name="P11" style:family="paragraph" style:parent-style-name="Standard">
      <style:text-properties fo:font-size="10pt" style:font-size-asian="10pt" style:font-name-complex="Arial"/>
    </style:style>
    <style:style style:name="P12" style:family="paragraph" style:parent-style-name="Standard">
      <style:paragraph-properties style:snap-to-layout-grid="false"/>
      <style:text-properties fo:font-size="10pt" style:font-size-asian="10pt" style:font-name-complex="Arial"/>
    </style:style>
    <style:style style:name="P13" style:family="paragraph" style:parent-style-name="Standard">
      <style:paragraph-properties style:snap-to-layout-grid="false"/>
      <style:text-properties fo:font-size="10pt" style:font-size-asian="10pt"/>
    </style:style>
    <style:style style:name="P14" style:family="paragraph" style:parent-style-name="Standard">
      <style:text-properties fo:font-size="10pt" fo:font-weight="bold" style:font-size-asian="10pt" style:font-weight-asian="bold" style:font-name-complex="Arial" style:font-weight-complex="bold"/>
    </style:style>
    <style:style style:name="P15"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17"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18" style:family="paragraph" style:parent-style-name="Standard">
      <style:text-properties fo:font-weight="bold" style:font-weight-asian="bold" style:font-name-complex="Arial"/>
    </style:style>
    <style:style style:name="P19" style:family="paragraph" style:parent-style-name="Standard">
      <style:paragraph-properties style:snap-to-layout-grid="false"/>
      <style:text-properties fo:font-weight="bold" style:font-weight-asian="bold" style:font-name-complex="Arial"/>
    </style:style>
    <style:style style:name="P20" style:family="paragraph" style:parent-style-name="Standard">
      <style:text-properties fo:font-weight="bold" style:font-weight-asian="bold" style:font-name-complex="Arial" style:font-weight-complex="bold"/>
    </style:style>
    <style:style style:name="P21" style:family="paragraph" style:parent-style-name="Standard">
      <style:paragraph-properties style:snap-to-layout-grid="false"/>
      <style:text-properties fo:font-weight="bold" style:font-weight-asian="bold" style:font-name-complex="Arial" style:font-weight-complex="bold"/>
    </style:style>
    <style:style style:name="P22" style:family="paragraph" style:parent-style-name="Standard">
      <style:paragraph-properties fo:text-align="end" style:justify-single-word="false"/>
      <style:text-properties fo:font-weight="bold" style:font-weight-asian="bold" style:font-name-complex="Arial" style:font-weight-complex="bold"/>
    </style:style>
    <style:style style:name="P23"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fo:font-weight="bold" style:font-weight-asian="bold" style:font-name-complex="Arial"/>
    </style:style>
    <style:style style:name="P25" style:family="paragraph" style:parent-style-name="Standard">
      <style:paragraph-properties style:snap-to-layout-grid="false"/>
      <style:text-properties fo:font-weight="bold" style:font-weight-asian="bold" style:font-weight-complex="bold"/>
    </style:style>
    <style:style style:name="P26" style:family="paragraph" style:parent-style-name="Standard">
      <style:paragraph-properties style:snap-to-layout-grid="false"/>
      <style:text-properties style:font-name="Reeves" fo:font-size="10pt" fo:font-weight="bold" style:font-size-asian="10pt" style:font-weight-asian="bold" style:font-name-complex="Reeves" style:font-weight-complex="bold"/>
    </style:style>
    <style:style style:name="P27"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30" style:family="paragraph" style:parent-style-name="Standard">
      <style:paragraph-properties fo:text-align="center" style:justify-single-word="false" style:snap-to-layout-grid="false"/>
      <style:text-properties fo:font-size="9pt" style:font-size-asian="9pt" style:font-name-complex="Arial"/>
    </style:style>
    <style:style style:name="P31"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34" style:family="paragraph" style:parent-style-name="Heading_20_7">
      <style:paragraph-properties style:snap-to-layout-grid="false"/>
      <style:text-properties fo:letter-spacing="normal" style:font-size-complex="12pt" style:font-weight-complex="bold"/>
    </style:style>
    <style:style style:name="P35" style:family="paragraph" style:parent-style-name="Standard">
      <style:paragraph-properties fo:break-before="page"/>
    </style:style>
    <style:style style:name="P36" style:family="paragraph" style:parent-style-name="Standard">
      <style:paragraph-properties fo:break-before="page"/>
      <style:text-properties fo:font-size="10pt" fo:font-weight="bold" style:font-size-asian="10pt" style:font-weight-asian="bold" style:font-name-complex="Arial" style:font-weight-complex="bold"/>
    </style:style>
    <style:style style:name="P37" style:family="paragraph" style:parent-style-name="Header">
      <style:paragraph-properties style:snap-to-layout-grid="false">
        <style:tab-stops/>
      </style:paragraph-properties>
      <style:text-properties fo:font-size="10pt" fo:letter-spacing="normal" style:font-size-asian="10pt" style:font-name-complex="Arial" style:font-size-complex="12pt" style:font-weight-complex="bold"/>
    </style:style>
    <style:style style:name="P38" style:family="paragraph" style:parent-style-name="Standard">
      <style:paragraph-properties fo:margin-left="0.302cm" fo:margin-right="0cm" fo:text-indent="0cm" style:auto-text-indent="false"/>
    </style:style>
    <style:style style:name="P39" style:family="paragraph" style:parent-style-name="Standard">
      <style:paragraph-properties fo:margin-left="0.302cm" fo:margin-right="0cm" fo:text-align="center" style:justify-single-word="false" fo:text-indent="0cm" style:auto-text-indent="false"/>
      <style:text-properties fo:font-size="9pt" style:font-size-asian="9pt" style:font-name-complex="Arial" style:text-scale="92%"/>
    </style:style>
    <style:style style:name="P40" style:family="paragraph" style:parent-style-name="Standard">
      <style:paragraph-properties fo:margin-left="0.302cm" fo:margin-right="0cm" fo:text-align="center" style:justify-single-word="false" fo:text-indent="0cm" style:auto-text-indent="false"/>
      <style:text-properties fo:font-size="9pt" fo:font-weight="bold" style:font-size-asian="9pt" style:font-weight-asian="bold" style:font-name-complex="Arial" style:font-weight-complex="bold" style:text-scale="92%"/>
    </style:style>
    <style:style style:name="P41" style:family="paragraph" style:parent-style-name="Standard">
      <style:paragraph-properties fo:margin-left="0.302cm" fo:margin-right="0cm" fo:text-align="center" style:justify-single-word="false" fo:text-indent="0cm" style:auto-text-indent="false"/>
      <style:text-properties fo:font-size="9pt" fo:font-weight="bold" style:font-size-asian="9pt" style:font-weight-asian="bold" style:font-name-complex="Arial" style:font-weight-complex="bold"/>
    </style:style>
    <style:style style:name="P42" style:family="paragraph" style:parent-style-name="Standard">
      <style:paragraph-properties fo:margin-left="0.302cm" fo:margin-right="0cm" fo:text-align="center" style:justify-single-word="false" fo:text-indent="0cm" style:auto-text-indent="false"/>
      <style:text-properties fo:font-size="9pt" fo:font-style="italic" style:font-size-asian="9pt" style:font-style-asian="italic" style:font-name-complex="Arial" style:font-size-complex="7.5pt" style:font-style-complex="italic"/>
    </style:style>
    <style:style style:name="P43" style:family="paragraph" style:parent-style-name="Standard">
      <style:paragraph-properties fo:margin-left="0.302cm" fo:margin-right="0cm" fo:text-align="center" style:justify-single-word="false" fo:text-indent="0cm" style:auto-text-indent="false"/>
    </style:style>
    <style:style style:name="P44" style:family="paragraph" style:parent-style-name="Title">
      <style:paragraph-properties fo:margin-left="0.318cm" fo:margin-right="0cm" fo:text-align="center" style:justify-single-word="false" fo:text-indent="0cm" style:auto-text-indent="false"/>
    </style:style>
    <style:style style:name="P45" style:family="paragraph" style:parent-style-name="Subtitle">
      <style:paragraph-properties fo:text-align="center" style:justify-single-word="false"/>
    </style:style>
    <style:style style:name="P46" style:family="paragraph" style:parent-style-name="Standard" style:master-page-name="Standard">
      <style:paragraph-properties fo:text-align="center" style:justify-single-word="false" style:page-number="auto"/>
      <style:text-properties fo:font-size="12pt" style:font-size-asian="12pt"/>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4pt" fo:font-weight="bold" style:font-size-asian="4pt"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size="10pt" style:font-size-asian="10pt" style:font-name-complex="Arial"/>
    </style:style>
    <style:style style:name="T8" style:family="text">
      <style:text-properties fo:font-size="10pt" fo:font-weight="bold" style:font-size-asian="10pt" style:font-weight-asian="bold" style:font-name-complex="Arial" style:font-weight-complex="bold"/>
    </style:style>
    <style:style style:name="T9" style:family="text">
      <style:text-properties fo:font-size="9pt" style:font-size-asian="9pt" style:font-name-complex="Arial" style:text-scale="92%"/>
    </style:style>
    <style:style style:name="T10" style:family="text">
      <style:text-properties fo:font-size="9pt" style:font-size-asian="9pt" style:font-name-complex="Arial" style:font-size-complex="7.5pt"/>
    </style:style>
    <style:style style:name="T11" style:family="text">
      <style:text-properties fo:font-size="9pt" fo:font-style="italic" style:font-size-asian="9pt" style:font-style-asian="italic" style:font-name-complex="Arial" style:font-style-complex="italic" style:text-scale="92%"/>
    </style:style>
    <style:style style:name="T12" style:family="text">
      <style:text-properties fo:font-size="9pt" fo:font-style="italic" style:font-size-asian="9pt" style:font-style-asian="italic" style:font-name-complex="Arial" style:font-size-complex="7.5pt" style:font-style-complex="italic"/>
    </style:style>
    <style:style style:name="T13" style:family="text">
      <style:text-properties fo:font-size="9pt" fo:font-weight="bold" style:font-size-asian="9pt" style:font-weight-asian="bold" style:font-name-complex="Arial" style:font-size-complex="7.5pt" style:font-weight-complex="bold"/>
    </style:style>
    <style:style style:name="T14" style:family="text">
      <style:text-properties fo:font-size="9pt" fo:font-weight="bold" style:font-size-asian="9pt" style:font-weight-asian="bold" style:font-name-complex="Arial" style:font-weight-complex="bold" style:text-scale="92%"/>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6"/>
        <text:p text:style-name="P2"/>
        <text:p text:style-name="P2"/>
        <text:p text:style-name="P2"/>
        <text:p text:style-name="P2"/>
        <text:p text:style-name="P2"/>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D"/>
          <table:table-column table:style-name="Table1.P"/>
          <table:table-column table:style-name="Table1.J"/>
          <table:table-column table:style-name="Table1.R"/>
          <table:table-column table:style-name="Table1.S"/>
          <table:table-column table:style-name="Table1.T"/>
          <table:table-column table:style-name="Table1.U"/>
          <table:table-column table:style-name="Table1.V"/>
          <table:table-column table:style-name="Table1.J"/>
          <table:table-column table:style-name="Table1.X"/>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37" office:value-type="string">
              <text:p text:style-name="P31">FIRE DETECTION AND ALARM SYSTEM IN DWELLINGS INSTALLATION AND COMMISIONING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3"><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covered-table-cell/>
            <table:covered-table-cell/>
            <table:covered-table-cell/>
            <table:table-cell table:style-name="Table1.A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10" office:value-type="string">
              <text:p text:style-name="P4">Certificate reference</text:p>
            </table:table-cell>
            <table:covered-table-cell/>
            <table:covered-table-cell/>
            <table:covered-table-cell/>
            <table:covered-table-cell/>
            <table:covered-table-cell/>
            <table:covered-table-cell/>
            <table:covered-table-cell/>
            <table:covered-table-cell/>
            <table:covered-table-cell/>
            <table:table-cell table:style-name="Table1.A2" table:number-columns-spanned="8" office:value-type="string">
              <text:p text:style-name="P5"><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4" office:value-type="string">
              <text:p text:style-name="P19">Client/</text:p>
              <text:p text:style-name="P18">Address</text:p>
            </table:table-cell>
            <table:covered-table-cell/>
            <table:covered-table-cell/>
            <table:covered-table-cell/>
            <table:table-cell table:style-name="Table1.E6" table:number-columns-spanned="31"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6" table:number-columns-spanned="2" office:value-type="string">
              <text:p text:style-name="P10"/>
            </table: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DETAILS OF THE FIRE DETECTION AND ALARM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4" office:value-type="string">
              <text:p text:style-name="P19">Address</text:p>
            </table:table-cell>
            <table:covered-table-cell/>
            <table:covered-table-cell/>
            <table:covered-table-cell/>
            <table:table-cell table:style-name="Table1.E6" table:number-columns-spanned="27"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11" table:number-columns-spanned="3" office:value-type="string">
              <text:p text:style-name="P21">New</text:p>
            </table:table-cell>
            <table:covered-table-cell/>
            <table:covered-table-cell/>
            <table:table-cell table:style-name="Table1.E6" office:value-type="string">
              <text:p text:style-name="P10"><text:bookmark-start text:name="Dropdown1"/><text:drop-down text:name="Dropdown1"><text:label text:current-selected="true" text:value=" "/><text:label text:value="Yes"/><text:label text:value="No"/> </text:drop-down><text:bookmark-end text:name="Dropdown1"/></text:p>
            </table:table-cell>
            <table:table-cell table:style-name="Table1.j6" table:number-columns-spanned="2" office:value-type="string">
              <text:p text:style-name="P10"/>
            </table: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columns-spanned="6" office:value-type="string">
              <text:p text:style-name="P21">Extent of the fire detection and alarm system covered by this Certificate</text:p>
            </table:table-cell>
            <table:covered-table-cell/>
            <table:covered-table-cell/>
            <table:covered-table-cell/>
            <table:covered-table-cell/>
            <table:covered-table-cell/>
            <table:table-cell table:style-name="Table1.G13" table:number-columns-spanned="25"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6">
              <table:table table:is-sub-table="true">
                <table:table-column table:style-name="Table1.f13.1"/>
                <table:table-column table:style-name="Table1.i"/>
                <table:table-column table:style-name="Table1.f13.3"/>
                <table:table-row table:style-name="Table1.2">
                  <table:table-cell table:style-name="Table1.f11" office:value-type="string">
                    <text:p text:style-name="P21">An</text:p>
                    <text:p text:style-name="P20">Addition</text:p>
                  </table:table-cell>
                  <table:table-cell table:style-name="Table1.E6" office:value-type="string">
                    <text:p text:style-name="P10"><text:drop-down text:name=""><text:label text:current-selected="true" text:value=" "/><text:label text:value="Yes"/><text:label text:value="No"/> </text:drop-down></text:p>
                  </table:table-cell>
                  <table:table-cell table:style-name="Table1.j6" office:value-type="string">
                    <text:p text:style-name="P10"/>
                  </table:table-cell>
                </table:table-row>
                <table:table-row table:style-name="Table1.5">
                  <table:table-cell table:style-name="Table1.j6" table:number-columns-spanned="3" office:value-type="string">
                    <text:p text:style-name="P10"/>
                  </table:table-cell>
                  <table:covered-table-cell/>
                  <table:covered-table-cell/>
                </table:table-row>
                <table:table-row table:style-name="Table1.2">
                  <table:table-cell table:style-name="Table1.f11" office:value-type="string">
                    <text:p text:style-name="P21">An</text:p>
                    <text:p text:style-name="P20">Alteration</text:p>
                  </table:table-cell>
                  <table:table-cell table:style-name="Table1.E6" office:value-type="string">
                    <text:p text:style-name="P10"><text:drop-down text:name=""><text:label text:current-selected="true" text:value=" "/><text:label text:value="Yes"/><text:label text:value="No"/> </text:drop-down></text:p>
                  </table:table-cell>
                  <table:table-cell table:style-name="Table1.j6" office:value-type="string">
                    <text:p text:style-name="P10"/>
                  </table:table-cell>
                </table:table-row>
              </table:table>
            </table:table-cell>
            <table:covered-table-cell/>
            <table:covered-table-cell/>
            <table:covered-table-cell/>
            <table:covered-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DESCRIPTION OF SYSTEM GRADE AND SYSTEM 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5" office:value-type="string">
              <text:p text:style-name="P25">System grade</text:p>
            </table:table-cell>
            <table:covered-table-cell/>
            <table:covered-table-cell/>
            <table:covered-table-cell/>
            <table:covered-table-cell/>
            <table:table-cell table:style-name="Table1.F18" table:number-columns-spanned="2" office:value-type="string">
              <text:p text:style-name="P17">B</text:p>
            </table:table-cell>
            <table:covered-table-cell/>
            <table:table-cell table:style-name="Table1.F18" table:number-columns-spanned="2" office:value-type="string">
              <text:p text:style-name="P26"><text:bookmark-start text:name="Dropdown13"/><text:drop-down text:name="Dropdown13"><text:label text:value=" "/><text:label text:value="#"/><text:label text:value="√"/> </text:drop-down><text:bookmark-end text:name="Dropdown13"/></text:p>
            </table:table-cell>
            <table:covered-table-cell/>
            <table:table-cell table:style-name="Table1.J18" office:value-type="string">
              <text:p text:style-name="P28"/>
            </table:table-cell>
            <table:table-cell table:style-name="Table1.F18" table:number-columns-spanned="3" office:value-type="string">
              <text:p text:style-name="P17">C</text:p>
            </table:table-cell>
            <table:covered-table-cell/>
            <table:covered-table-cell/>
            <table:table-cell table:style-name="Table1.F18" table:number-columns-spanned="3" office:value-type="string">
              <text:p text:style-name="P26"><text:drop-down text:name="Dropdown13"><text:label text:value=" "/><text:label text:value="#"/><text:label text:value="√"/> </text:drop-down></text:p>
            </table:table-cell>
            <table:covered-table-cell/>
            <table:covered-table-cell/>
            <table:table-cell table:style-name="Table1.J18" office:value-type="string">
              <text:p text:style-name="P13"/>
            </table:table-cell>
            <table:table-cell table:style-name="Table1.F18" table:number-columns-spanned="3" office:value-type="string">
              <text:p text:style-name="P17">D</text:p>
            </table:table-cell>
            <table:covered-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office:value-type="string">
              <text:p text:style-name="P13"/>
            </table:table-cell>
            <table:table-cell table:style-name="Table1.F18" office:value-type="string">
              <text:p text:style-name="P17">E</text:p>
            </table:table-cell>
            <table:table-cell table:style-name="Table1.F18" table:number-columns-spanned="3" office:value-type="string">
              <text:p text:style-name="P26"><text:drop-down text:name="Dropdown13"><text:label text:value=" "/><text:label text:value="#"/><text:label text:value="√"/> </text:drop-down></text:p>
            </table:table-cell>
            <table:covered-table-cell/>
            <table:covered-table-cell/>
            <table:table-cell table:style-name="Table1.J18" office:value-type="string">
              <text:p text:style-name="P13"/>
            </table:table-cell>
            <table:table-cell table:style-name="Table1.F18" table:number-columns-spanned="2" office:value-type="string">
              <text:p text:style-name="P17">F</text:p>
            </table: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table:number-columns-spanned="3" office:value-type="string">
              <text:p text:style-name="P26"/>
            </table:table-cell>
            <table:covered-table-cell/>
            <table:covered-table-cell/>
            <table:table-cell table:style-name="Table1.j18" table:number-columns-spanned="2" office:value-type="string">
              <text:p text:style-name="P13"/>
            </table: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5" office:value-type="string">
              <text:p text:style-name="P25">System type</text:p>
            </table:table-cell>
            <table:covered-table-cell/>
            <table:covered-table-cell/>
            <table:covered-table-cell/>
            <table:covered-table-cell/>
            <table:table-cell table:style-name="Table1.F18" table:number-columns-spanned="2" office:value-type="string">
              <text:p text:style-name="P17">LD1</text:p>
            </table: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office:value-type="string">
              <text:p text:style-name="P28"/>
            </table:table-cell>
            <table:table-cell table:style-name="Table1.F18" table:number-columns-spanned="3" office:value-type="string">
              <text:p text:style-name="P17">LD2</text:p>
            </table:table-cell>
            <table:covered-table-cell/>
            <table:covered-table-cell/>
            <table:table-cell table:style-name="Table1.F18" table:number-columns-spanned="3" office:value-type="string">
              <text:p text:style-name="P26"><text:drop-down text:name="Dropdown13"><text:label text:value=" "/><text:label text:value="#"/><text:label text:value="√"/> </text:drop-down></text:p>
            </table:table-cell>
            <table:covered-table-cell/>
            <table:covered-table-cell/>
            <table:table-cell table:style-name="Table1.J18" office:value-type="string">
              <text:p text:style-name="P13"/>
            </table:table-cell>
            <table:table-cell table:style-name="Table1.F18" table:number-columns-spanned="3" office:value-type="string">
              <text:p text:style-name="P17">LD3</text:p>
            </table:table-cell>
            <table:covered-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office:value-type="string">
              <text:p text:style-name="P13"/>
            </table:table-cell>
            <table:table-cell table:style-name="Table1.F18" office:value-type="string">
              <text:p text:style-name="P17">PD1</text:p>
            </table:table-cell>
            <table:table-cell table:style-name="Table1.F18" table:number-columns-spanned="3" office:value-type="string">
              <text:p text:style-name="P26"><text:drop-down text:name="Dropdown13"><text:label text:value=" "/><text:label text:value="#"/><text:label text:value="√"/> </text:drop-down></text:p>
            </table:table-cell>
            <table:covered-table-cell/>
            <table:covered-table-cell/>
            <table:table-cell table:style-name="Table1.J18" office:value-type="string">
              <text:p text:style-name="P13"/>
            </table:table-cell>
            <table:table-cell table:style-name="Table1.F18" table:number-columns-spanned="2" office:value-type="string">
              <text:p text:style-name="P17">PD2</text:p>
            </table:table-cell>
            <table:covered-table-cell/>
            <table:table-cell table:style-name="Table1.F18" table:number-columns-spanned="2" office:value-type="string">
              <text:p text:style-name="P26"><text:drop-down text:name="Dropdown13"><text:label text:value=" "/><text:label text:value="#"/><text:label text:value="√"/> </text:drop-down></text:p>
            </table:table-cell>
            <table:covered-table-cell/>
            <table:table-cell table:style-name="Table1.J18" table:number-columns-spanned="3" office:value-type="string">
              <text:p text:style-name="P26"/>
            </table:table-cell>
            <table:covered-table-cell/>
            <table:covered-table-cell/>
            <table:table-cell table:style-name="Table1.j6" table:number-columns-spanned="2" office:value-type="string">
              <text:p text:style-name="P13"/>
            </table: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INSPECTION AND TES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N/A"/><text:label text:value="√"/> </text:drop-down></text:p>
            </table:table-cell>
            <table:table-cell table:style-name="Table1.f11" table:number-columns-spanned="10" office:value-type="string">
              <text:h text:style-name="P34" text:outline-level="7">Test buttons checked</text:h>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27"><text:drop-down text:name=""><text:label text:value=" "/><text:label text:value="#"/><text:label text:value="N/A"/><text:label text:value="√"/> </text:drop-down></text:p>
            </table:table-cell>
            <table:covered-table-cell/>
            <table:covered-table-cell/>
            <table:table-cell table:style-name="Table1.f11" table:number-columns-spanned="11" office:value-type="string">
              <text:h text:style-name="P34" text:outline-level="7">Aerosol smoke test</text:h>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drop-down text:name=""><text:label text:value=" "/><text:label text:value="#"/><text:label text:value="N/A"/><text:label text:value="√"/> </text:drop-down></text:p>
            </table:table-cell>
            <table:covered-table-cell/>
            <table:table-cell table:style-name="Table1.j6" table:number-columns-spanned="9" office:value-type="string">
              <text:h text:style-name="P34" text:outline-level="7">Dedicated circuits(s) provided</text:h>
            </table: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7"><text:drop-down text:name=""><text:label text:current-selected="true" text:value=" "/><text:label text:value="#"/><text:label text:value="N/A"/><text:label text:value="√"/> </text:drop-down></text:p>
            </table:table-cell>
            <table:table-cell table:style-name="Table1.f11" table:number-columns-spanned="10" office:value-type="string">
              <text:h text:style-name="P34" text:outline-level="7">All alarm sounders operate</text:h>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27"><text:bookmark-start text:name="Text97"/><text:text-input text:description="Text97">    </text:text-input><text:bookmark-end text:name="Text97"/></text:p>
            </table:table-cell>
            <table:covered-table-cell/>
            <table:covered-table-cell/>
            <table:table-cell table:style-name="Table1.f11" table:number-columns-spanned="11" office:value-type="string">
              <text:p text:style-name="P25">Sound level at bed head (dBA)</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drop-down text:name=""><text:label text:value=" "/><text:label text:value="#"/><text:label text:value="N/A"/><text:label text:value="√"/> </text:drop-down></text:p>
            </table:table-cell>
            <table:covered-table-cell/>
            <table:table-cell table:style-name="Table1.j6" table:number-columns-spanned="9" office:value-type="string">
              <text:h text:style-name="P34" text:outline-level="7">Protective device labelled</text:h>
            </table: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N/A"/><text:label text:value="√"/> </text:drop-down></text:p>
            </table:table-cell>
            <table:table-cell table:style-name="Table1.f11" table:number-columns-spanned="10" office:value-type="string">
              <text:h text:style-name="P34" text:outline-level="7">Silencing system checked</text:h>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27"><text:drop-down text:name=""><text:label text:value=" "/><text:label text:value="#"/><text:label text:value="N/A"/><text:label text:value="√"/> </text:drop-down></text:p>
            </table:table-cell>
            <table:covered-table-cell/>
            <table:covered-table-cell/>
            <table:table-cell table:style-name="Table1.f11" table:number-columns-spanned="11" office:value-type="string">
              <text:p text:style-name="P25">Audible and visual indication of mains failure</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drop-down text:name=""><text:label text:value=" "/><text:label text:value="#"/><text:label text:value="N/A"/><text:label text:value="√"/> </text:drop-down></text:p>
            </table:table-cell>
            <table:covered-table-cell/>
            <table:table-cell table:style-name="Table1.j6" table:number-columns-spanned="9" office:value-type="string">
              <text:p text:style-name="P25">The entire system has been tested for satisfactory operation</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USER INSTRU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2" table:number-columns-spanned="37" office:value-type="string">
              <text:p text:style-name="P25">I/We, the undersigned declare that the occupier of the dwelling (or the owner in the case of a house in multiple occupancy) have been provided with written information about essential aspects of the operation and maintenance of the system,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TBF"/><text:label text:value="√"/> </text:drop-down></text:p>
            </table:table-cell>
            <table:table-cell table:style-name="Table1.f11" table:number-columns-spanned="10" office:value-type="string">
              <text:p text:style-name="P25">Operation of the system</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27"><text:drop-down text:name=""><text:label text:value=" "/><text:label text:value="#"/><text:label text:value="TBF"/><text:label text:value="√"/> </text:drop-down></text:p>
            </table:table-cell>
            <table:covered-table-cell/>
            <table:covered-table-cell/>
            <table:table-cell table:style-name="Table1.f11" table:number-columns-spanned="11" office:value-type="string">
              <text:p text:style-name="P25">Routine testing of the system</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7"><text:drop-down text:name=""><text:label text:value=" "/><text:label text:value="#"/><text:label text:value="TBF"/><text:label text:value="√"/> </text:drop-down></text:p>
            </table:table-cell>
            <table:covered-table-cell/>
            <table:table-cell table:style-name="Table1.j6" table:number-columns-spanned="9" office:value-type="string">
              <text:p text:style-name="P25">The need to avoid contamination of detectors by paint</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number-columns-spanned="28">
              <table:table table:is-sub-table="true">
                <table:table-column table:style-name="Table1.A"/>
                <table:table-column table:style-name="Table1.B"/>
                <table:table-column table:style-name="Table1.A38.3"/>
                <table:table-column table:style-name="Table1.A38.4"/>
                <table:table-column table:style-name="Table1.A38.5"/>
                <table:table-column table:style-name="Table1.A38.6"/>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TBF"/><text:label text:value="√"/> </text:drop-down></text:p>
                  </table:table-cell>
                  <table:table-cell table:style-name="Table1.f11" office:value-type="string">
                    <text:p text:style-name="P25">Action to be taken in the event of a fire alarm signal</text:p>
                  </table:table-cell>
                  <table:table-cell table:style-name="Table1.A1" office:value-type="string">
                    <text:p text:style-name="P27"><text:drop-down text:name=""><text:label text:value=" "/><text:label text:value="#"/><text:label text:value="TBF"/><text:label text:value="√"/> </text:drop-down></text:p>
                  </table:table-cell>
                  <table:table-cell table:style-name="Table1.f11" office:value-type="string">
                    <text:p text:style-name="P25">Precautions relevant to any lithium batteries used</text:p>
                  </table:table-cell>
                  <table:table-cell table:style-name="Table1.A1" office:value-type="string">
                    <text:p text:style-name="P27"><text:drop-down text:name=""><text:label text:value=" "/><text:label text:value="#"/><text:label text:value="TBF"/><text:label text:value="√"/> </text:drop-down></text:p>
                  </table:table-cell>
                </table:table-row>
                <table:table-row table:style-name="Table1.5">
                  <table:table-cell table:style-name="Table1.A6" office:value-type="string">
                    <text:p text:style-name="P33"/>
                  </table:table-cell>
                  <table:table-cell table:style-name="Table1.f11" office:value-type="string">
                    <text:p text:style-name="P27"/>
                  </table:table-cell>
                  <table:table-cell table:style-name="Table1.f11" office:value-type="string">
                    <text:p text:style-name="P25"/>
                  </table:table-cell>
                  <table:table-cell table:style-name="Table1.f11" office:value-type="string">
                    <text:p text:style-name="P27"/>
                  </table:table-cell>
                  <table:table-cell table:style-name="Table1.f11" office:value-type="string">
                    <text:p text:style-name="P25"/>
                  </table:table-cell>
                  <table:table-cell table:style-name="Table1.f11" office:value-type="string">
                    <text:p text:style-name="P27"/>
                  </table: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TBF"/><text:label text:value="√"/> </text:drop-down></text:p>
                  </table:table-cell>
                  <table:table-cell table:style-name="Table1.f11" office:value-type="string">
                    <text:p text:style-name="P25">Avoidance of false alarms</text:p>
                  </table:table-cell>
                  <table:table-cell table:style-name="Table1.A1" office:value-type="string">
                    <text:p text:style-name="P27"><text:drop-down text:name=""><text:label text:value=" "/><text:label text:value="#"/><text:label text:value="TBF"/><text:label text:value="√"/> </text:drop-down></text:p>
                  </table:table-cell>
                  <table:table-cell table:style-name="Table1.f11" table:number-columns-spanned="2" office:value-type="string">
                    <text:p text:style-name="P25">Checking the system on reoccupation of the dwelling after a vacation etc.</text:p>
                  </table:table-cell>
                  <table:covered-table-cell/>
                </table:table-row>
                <table:table-row table:style-name="Table1.5">
                  <table:table-cell table:style-name="Table1.A6" office:value-type="string">
                    <text:p text:style-name="P33"/>
                  </table:table-cell>
                  <table:table-cell table:style-name="Table1.f11" office:value-type="string">
                    <text:p text:style-name="P27"/>
                  </table:table-cell>
                  <table:table-cell table:style-name="Table1.f11" office:value-type="string">
                    <text:p text:style-name="P25"/>
                  </table:table-cell>
                  <table:table-cell table:style-name="Table1.f11" office:value-type="string">
                    <text:p text:style-name="P27"/>
                  </table:table-cell>
                  <table:table-cell table:style-name="Table1.f11" office:value-type="string">
                    <text:p text:style-name="P28"/>
                  </table:table-cell>
                  <table:table-cell table:style-name="Table1.f11" office:value-type="string">
                    <text:p text:style-name="P27"/>
                  </table:table-cell>
                </table:table-row>
                <table:table-row table:style-name="Table1.2">
                  <table:table-cell table:style-name="Table1.A6" office:value-type="string">
                    <text:p text:style-name="P33"/>
                  </table:table-cell>
                  <table:table-cell table:style-name="Table1.A1" office:value-type="string">
                    <text:p text:style-name="P27"><text:drop-down text:name=""><text:label text:value=" "/><text:label text:value="#"/><text:label text:value="TBF"/><text:label text:value="√"/> </text:drop-down></text:p>
                  </table:table-cell>
                  <table:table-cell table:style-name="Table1.f11" office:value-type="string">
                    <text:p text:style-name="P25">Action in the event of a false alarm</text:p>
                  </table:table-cell>
                  <table:table-cell table:style-name="Table1.A1" office:value-type="string">
                    <text:p text:style-name="P27"><text:drop-down text:name=""><text:label text:value=" "/><text:label text:value="#"/><text:label text:value="TBF"/><text:label text:value="√"/> </text:drop-down></text:p>
                  </table:table-cell>
                  <table:table-cell table:style-name="Table1.f11" table:number-columns-spanned="2" office:value-type="string">
                    <text:p text:style-name="P25">The need to keep clear space around all detectors and manual call points</text:p>
                  </table: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38" table:number-columns-spanned="9" office:value-type="string">
              <text:p text:style-name="P25">Servicing and maintenance of the system (including intervals at which batteries should be replaced</text:p>
            </table:table-cell>
            <table:covered-table-cell/>
            <table:covered-table-cell/>
            <table:covered-table-cell/>
            <table:covered-table-cell/>
            <table:covered-table-cell/>
            <table:covered-table-cell/>
            <table:covered-table-cell/>
            <table:covered-table-cell/>
          </table:table-row>
          <table:table-row table:style-name="Table1.39">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37" office:value-type="string">
              <text:p text:style-name="P6">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A12" table:number-columns-spanned="37" office:value-type="string">
              <text:p text:style-name="P24">I/We, being the competent person(s) responsible (as indicated by my/our signatures below) for the design of the fire alarm system, particulars of which are described above, CERTIY that the installation for which I/We have been responsible complies to the best of my/our knowledge and belief with the recommendations of BS 5839 Part6: 2004 for the system described above, except for the variations, if any, stated below.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A6" table:number-columns-spanned="18" office:value-type="string">
              <text:p text:style-name="P25">Variations from the specification of BS 5839-Part6: 2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6" table:number-columns-spanned="18" office:value-type="string">
              <text:p text:style-name="P12"><text:bookmark-start text:name="Text91"/><text:text-input text:description="Text91">          </text:text-input><text:bookmark-end text:name="Text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6" office:value-type="string">
              <text:p text:style-name="P10"/>
            </table:table-cell>
          </table:table-row>
          <table:table-row table:style-name="Table1.5">
            <table:table-cell table:style-name="Table1.A12"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19">Signature</text:p>
            </table:table-cell>
            <table:covered-table-cell/>
            <table:covered-table-cell/>
            <table:table-cell table:style-name="Table1.G13" table:number-columns-spanned="8" office:value-type="string">
              <text:p text:style-name="P10"/>
            </table:table-cell>
            <table:covered-table-cell/>
            <table:covered-table-cell/>
            <table:covered-table-cell/>
            <table:covered-table-cell/>
            <table:covered-table-cell/>
            <table:covered-table-cell/>
            <table:covered-table-cell/>
            <table:table-cell table:style-name="Table1.f11" table:number-columns-spanned="3" office:value-type="string">
              <text:p text:style-name="P21">Date</text:p>
            </table:table-cell>
            <table:covered-table-cell/>
            <table:covered-table-cell/>
            <table:table-cell table:style-name="Table1.E6" table:number-columns-spanned="7" office:value-type="string">
              <text:p text:style-name="P12"><text:text-input text:description="Text61">          </text:text-input></text:p>
            </table:table-cell>
            <table:covered-table-cell/>
            <table:covered-table-cell/>
            <table:covered-table-cell/>
            <table:covered-table-cell/>
            <table:covered-table-cell/>
            <table:covered-table-cell/>
            <table:table-cell table:style-name="Table1.f11" table:number-columns-spanned="4" office:value-type="string">
              <text:p text:style-name="P21">Name</text:p>
              <text:p text:style-name="P20">(CAPITALS)</text:p>
            </table:table-cell>
            <table:covered-table-cell/>
            <table:covered-table-cell/>
            <table:covered-table-cell/>
            <table:table-cell table:style-name="Table1.E6" table:number-columns-spanned="8" office:value-type="string">
              <text:p text:style-name="P12"><text:text-input text:description="">          </text:text-input></text:p>
            </table:table-cell>
            <table:covered-table-cell/>
            <table:covered-table-cell/>
            <table:covered-table-cell/>
            <table:covered-table-cell/>
            <table:covered-table-cell/>
            <table:covered-table-cell/>
            <table:covered-table-cell/>
            <table:table-cell table:style-name="Table1.j6" table:number-columns-spanned="4" office:value-type="string">
              <text:p text:style-name="P21">Designer</text:p>
            </table:table-cell>
            <table:covered-table-cell/>
            <table:covered-table-cell/>
            <table:covered-table-cell/>
          </table:table-row>
          <table:table-row table:style-name="Table1.5">
            <table:table-cell table:style-name="Table1.A7" table:number-columns-spanned="3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row table:style-name="Table2.1">
            <table:table-cell table:style-name="Table2.A1" table:number-columns-spanned="21" office:value-type="string">
              <text:p text:style-name="P6">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1" office:value-type="string">
              <text:p text:style-name="P24">I/We, being the competent person(s) responsible (as indicated by my/our signatures below) for the installation of the fire alarm system, particulars of which are described above, CERTIY that the installation for which I/We have been responsible complies to the best of my/our knowledge and belief with the recommendations of BS 5839 Part6: 2004 for the system described above, except for the variations, if any, stated below.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9" office:value-type="string">
              <text:p text:style-name="P25">Variations from the specification of BS 5839-Part6: 2004</text:p>
            </table:table-cell>
            <table:covered-table-cell/>
            <table:covered-table-cell/>
            <table:covered-table-cell/>
            <table:covered-table-cell/>
            <table:covered-table-cell/>
            <table:covered-table-cell/>
            <table:covered-table-cell/>
            <table:covered-table-cell/>
            <table:table-cell table:style-name="Table2.J3" table:number-columns-spanned="10"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style-name="Table2.T3" table:number-columns-spanned="2" office:value-type="string">
              <text:p text:style-name="P10"/>
            </table: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3" office:value-type="string">
              <text:p text:style-name="P19">Signature</text:p>
            </table:table-cell>
            <table:covered-table-cell/>
            <table:covered-table-cell/>
            <table:table-cell table:style-name="Table2.D5" table:number-columns-spanned="3" office:value-type="string">
              <text:p text:style-name="P10"/>
            </table:table-cell>
            <table:covered-table-cell/>
            <table:covered-table-cell/>
            <table:table-cell table:style-name="Table2.G5" office:value-type="string">
              <text:p text:style-name="P21">Date</text:p>
            </table:table-cell>
            <table:table-cell table:style-name="Table2.J3" table:number-columns-spanned="4" office:value-type="string">
              <text:p text:style-name="P12"><text:text-input text:description="Text61">          </text:text-input></text:p>
            </table:table-cell>
            <table:covered-table-cell/>
            <table:covered-table-cell/>
            <table:covered-table-cell/>
            <table:table-cell table:style-name="Table2.G5" table:number-columns-spanned="2" office:value-type="string">
              <text:p text:style-name="P21">Name</text:p>
              <text:p text:style-name="P20">(CAPITALS)</text:p>
            </table:table-cell>
            <table:covered-table-cell/>
            <table:table-cell table:style-name="Table2.J3" table:number-columns-spanned="5" office:value-type="string">
              <text:p text:style-name="P12"><text:text-input text:description="">          </text:text-input></text:p>
            </table:table-cell>
            <table:covered-table-cell/>
            <table:covered-table-cell/>
            <table:covered-table-cell/>
            <table:covered-table-cell/>
            <table:table-cell table:style-name="Table2.T3" table:number-columns-spanned="3" office:value-type="string">
              <text:p text:style-name="P21">Constructor</text:p>
            </table:table-cell>
            <table:covered-table-cell/>
            <table:covered-table-cell/>
          </table:table-row>
          <table:table-row table:style-name="Table2.4">
            <table:table-cell table:style-name="Table2.A6"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6">COMMISSIO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1" office:value-type="string">
              <text:p text:style-name="P24">I/We, being the competent person(s) responsible (as indicated by my/our signatures below) for the commissioning of the fire alarm system, particulars of which are described above, CERTIY that the installation for which I/We have been responsible complies to the best of my/our knowledge and belief with the recommendations of BS 5839 Part6: 2004 for the system described above, except for the variations, if any, stated below.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9" office:value-type="string">
              <text:p text:style-name="P25">Variations from the specification of BS 5839-Part6: 2004</text:p>
            </table:table-cell>
            <table:covered-table-cell/>
            <table:covered-table-cell/>
            <table:covered-table-cell/>
            <table:covered-table-cell/>
            <table:covered-table-cell/>
            <table:covered-table-cell/>
            <table:covered-table-cell/>
            <table:covered-table-cell/>
            <table:table-cell table:style-name="Table2.J3" table:number-columns-spanned="10"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style-name="Table2.T3" table:number-columns-spanned="2" office:value-type="string">
              <text:p text:style-name="P10"/>
            </table:table-cell>
            <table:covered-table-cell/>
          </table:table-row>
          <table:table-row table:style-name="Table2.4">
            <table:table-cell table:style-name="Table2.A11"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3" office:value-type="string">
              <text:p text:style-name="P19">Signature</text:p>
            </table:table-cell>
            <table:covered-table-cell/>
            <table:covered-table-cell/>
            <table:table-cell table:style-name="Table2.D5" table:number-columns-spanned="3" office:value-type="string">
              <text:p text:style-name="P10"/>
            </table:table-cell>
            <table:covered-table-cell/>
            <table:covered-table-cell/>
            <table:table-cell table:style-name="Table2.G5" office:value-type="string">
              <text:p text:style-name="P21">Date</text:p>
            </table:table-cell>
            <table:table-cell table:style-name="Table2.J3" table:number-columns-spanned="4" office:value-type="string">
              <text:p text:style-name="P12"><text:text-input text:description="Text61">          </text:text-input></text:p>
            </table:table-cell>
            <table:covered-table-cell/>
            <table:covered-table-cell/>
            <table:covered-table-cell/>
            <table:table-cell table:style-name="Table2.G5" table:number-columns-spanned="2" office:value-type="string">
              <text:p text:style-name="P21">Name</text:p>
              <text:p text:style-name="P20">(CAPITALS)</text:p>
            </table:table-cell>
            <table:covered-table-cell/>
            <table:table-cell table:style-name="Table2.J3" table:number-columns-spanned="4" office:value-type="string">
              <text:p text:style-name="P12"><text:bookmark-start text:name="Text87"/><text:text-input text:description="Text87">          </text:text-input><text:bookmark-end text:name="Text87"/></text:p>
            </table:table-cell>
            <table:covered-table-cell/>
            <table:covered-table-cell/>
            <table:covered-table-cell/>
            <table:table-cell table:style-name="Table2.T3" table:number-columns-spanned="4" office:value-type="string">
              <text:p text:style-name="P21">For Commissioning of the system</text:p>
            </table:table-cell>
            <table:covered-table-cell/>
            <table:covered-table-cell/>
            <table:covered-table-cell/>
          </table:table-row>
          <table:table-row table:style-name="Table2.13">
            <table:table-cell table:style-name="Table2.A2" table:number-columns-spanned="21" office:value-type="string">
              <text:p text:style-name="P19">Review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3" office:value-type="string">
              <text:p text:style-name="P19">Signature</text:p>
            </table:table-cell>
            <table:covered-table-cell/>
            <table:covered-table-cell/>
            <table:table-cell table:style-name="Table2.D5" table:number-columns-spanned="3" office:value-type="string">
              <text:p text:style-name="P10"/>
            </table:table-cell>
            <table:covered-table-cell/>
            <table:covered-table-cell/>
            <table:table-cell table:style-name="Table2.G5" office:value-type="string">
              <text:p text:style-name="P21">Date</text:p>
            </table:table-cell>
            <table:table-cell table:style-name="Table2.J3" table:number-columns-spanned="4" office:value-type="string">
              <text:p text:style-name="P12"><text:text-input text:description="Text61">          </text:text-input></text:p>
            </table:table-cell>
            <table:covered-table-cell/>
            <table:covered-table-cell/>
            <table:covered-table-cell/>
            <table:table-cell table:style-name="Table2.G5" table:number-columns-spanned="2" office:value-type="string">
              <text:p text:style-name="P21">Name</text:p>
              <text:p text:style-name="P20">(CAPITALS)</text:p>
            </table:table-cell>
            <table:covered-table-cell/>
            <table:table-cell table:style-name="Table2.J3" table:number-columns-spanned="4" office:value-type="string">
              <text:p text:style-name="P12"><text:bookmark-start text:name="Text88"/><text:text-input text:description="Text88">          </text:text-input><text:bookmark-end text:name="Text88"/></text:p>
            </table:table-cell>
            <table:covered-table-cell/>
            <table:covered-table-cell/>
            <table:covered-table-cell/>
            <table:table-cell table:style-name="Table2.T3" table:number-columns-spanned="4" office:value-type="string">
              <text:p text:style-name="P21">Qualified Supervisor</text:p>
            </table:table-cell>
            <table:covered-table-cell/>
            <table:covered-table-cell/>
            <table:covered-table-cell/>
          </table:table-row>
          <table:table-row table:style-name="Table2.4">
            <table:table-cell table:style-name="Table2.A6"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6">ORGANISATION(S) RESPONSIBLE FOR THE FIRE DETECTION AND ALARM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2" table:number-columns-spanned="21" office:value-type="string">
              <text:p text:style-name="P29">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4" office:value-type="string">
              <text:p text:style-name="P23">Organisation</text:p>
            </table:table-cell>
            <table:covered-table-cell/>
            <table:covered-table-cell/>
            <table:covered-table-cell/>
            <table:table-cell table:style-name="Table2.J3" table:number-columns-spanned="12"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3" table:number-columns-spanned="5" office:value-type="string">
              <text:p text:style-name="P10"/>
            </table: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21" table:number-columns-spanned="4" office:value-type="string">
              <text:p text:style-name="P23">Address</text:p>
              <text:p text:style-name="P22"/>
            </table:table-cell>
            <table:covered-table-cell/>
            <table:covered-table-cell/>
            <table:covered-table-cell/>
            <table:table-cell table:style-name="Table2.D5" table:number-columns-spanned="8" office:value-type="string">
              <text:p text:style-name="P12"><text:text-input text:description="">          </text:text-input></text:p>
              <text:p text:style-name="P11"><text:text-input text:description="">          </text:text-input></text:p>
              <text:p text:style-name="P11"><text:text-input text:description="">          </text:text-input></text:p>
              <text:p text:style-name="P11"><text:text-input text:description="">          </text:text-input></text:p>
            </table:table-cell>
            <table:covered-table-cell/>
            <table:covered-table-cell/>
            <table:covered-table-cell/>
            <table:covered-table-cell/>
            <table:covered-table-cell/>
            <table:covered-table-cell/>
            <table:covered-table-cell/>
            <table:table-cell table:number-columns-spanned="9">
              <table:table table:is-sub-table="true">
                <table:table-column table:style-name="Table2.M21.1"/>
                <table:table-column table:style-name="Table2.M21.2"/>
                <table:table-column table:style-name="Table2.M21.3"/>
                <table:table-column table:style-name="Table2.M21.4"/>
                <table:table-column table:style-name="Table2.M21.3"/>
                <table:table-column table:style-name="Table2.M21.6"/>
                <table:table-column table:style-name="Table2.M21.7"/>
                <table:table-column table:style-name="Table2.M21.8"/>
                <table:table-row table:style-name="Table2.5">
                  <table:table-cell table:style-name="Table2.G5" office:value-type="string">
                    <text:p text:style-name="P23">NICEIC Enrolment No.</text:p>
                    <text:p text:style-name="P22">(Where appropriat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A7" office:value-type="string">
                    <text:p text:style-name="P12"><text:text-input text:description="">  </text:text-input></text:p>
                  </table:table-cell>
                  <table:table-cell table:style-name="Table2.M21.8.1" office:value-type="string">
                    <text:p text:style-name="P12"><text:text-input text:description="">  </text:text-input></text:p>
                  </table:table-cell>
                </table:table-row>
                <table:table-row table:style-name="Table2.7">
                  <table:table-cell table:style-name="Table2.T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2.5">
                  <table:table-cell table:style-name="Table2.G5" office:value-type="string">
                    <text:p text:style-name="P23">Branch number</text:p>
                    <text:p text:style-name="P22">(If applicabl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T3" table:number-columns-spanned="4" office:value-type="string">
                    <text:p text:style-name="P10"/>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2" table:number-columns-spanned="21" office:value-type="string">
              <text:p text:style-name="P29">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4" office:value-type="string">
              <text:p text:style-name="P23">Organisation</text:p>
            </table:table-cell>
            <table:covered-table-cell/>
            <table:covered-table-cell/>
            <table:covered-table-cell/>
            <table:table-cell table:style-name="Table2.J3" table:number-columns-spanned="12"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3" table:number-columns-spanned="5" office:value-type="string">
              <text:p text:style-name="P10"/>
            </table: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21" table:number-columns-spanned="4" office:value-type="string">
              <text:p text:style-name="P23">Address</text:p>
              <text:p text:style-name="P22"/>
            </table:table-cell>
            <table:covered-table-cell/>
            <table:covered-table-cell/>
            <table:covered-table-cell/>
            <table:table-cell table:style-name="Table2.D5" table:number-columns-spanned="8" office:value-type="string">
              <text:p text:style-name="P12"><text:text-input text:description="">          </text:text-input></text:p>
              <text:p text:style-name="P11"><text:text-input text:description="">          </text:text-input></text:p>
              <text:p text:style-name="P11"><text:text-input text:description="">          </text:text-input></text:p>
              <text:p text:style-name="P11"><text:text-input text:description="">          </text:text-input></text:p>
            </table:table-cell>
            <table:covered-table-cell/>
            <table:covered-table-cell/>
            <table:covered-table-cell/>
            <table:covered-table-cell/>
            <table:covered-table-cell/>
            <table:covered-table-cell/>
            <table:covered-table-cell/>
            <table:table-cell table:number-columns-spanned="9">
              <table:table table:is-sub-table="true">
                <table:table-column table:style-name="Table2.M21.1"/>
                <table:table-column table:style-name="Table2.M21.2"/>
                <table:table-column table:style-name="Table2.M21.3"/>
                <table:table-column table:style-name="Table2.M21.4"/>
                <table:table-column table:style-name="Table2.M21.3"/>
                <table:table-column table:style-name="Table2.M21.6"/>
                <table:table-column table:style-name="Table2.M21.7"/>
                <table:table-column table:style-name="Table2.M21.8"/>
                <table:table-row table:style-name="Table2.5">
                  <table:table-cell table:style-name="Table2.G5" office:value-type="string">
                    <text:p text:style-name="P23">NICEIC Enrolment No.</text:p>
                    <text:p text:style-name="P22">(Where appropriat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A7" office:value-type="string">
                    <text:p text:style-name="P12"><text:text-input text:description="">  </text:text-input></text:p>
                  </table:table-cell>
                  <table:table-cell table:style-name="Table2.M21.8.1" office:value-type="string">
                    <text:p text:style-name="P12"><text:text-input text:description="">  </text:text-input></text:p>
                  </table:table-cell>
                </table:table-row>
                <table:table-row table:style-name="Table2.7">
                  <table:table-cell table:style-name="Table2.T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2.5">
                  <table:table-cell table:style-name="Table2.G5" office:value-type="string">
                    <text:p text:style-name="P23">Branch number</text:p>
                    <text:p text:style-name="P22">(If applicabl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T3" table:number-columns-spanned="4" office:value-type="string">
                    <text:p text:style-name="P10"/>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2" table:number-columns-spanned="21" office:value-type="string">
              <text:p text:style-name="P29">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columns-spanned="4" office:value-type="string">
              <text:p text:style-name="P23">Organisation</text:p>
            </table:table-cell>
            <table:covered-table-cell/>
            <table:covered-table-cell/>
            <table:covered-table-cell/>
            <table:table-cell table:style-name="Table2.J3" table:number-columns-spanned="12"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3" table:number-columns-spanned="5" office:value-type="string">
              <text:p text:style-name="P10"/>
            </table:table-cell>
            <table:covered-table-cell/>
            <table:covered-table-cell/>
            <table:covered-table-cell/>
            <table:covered-table-cell/>
          </table:table-row>
          <table:table-row table:style-name="Table2.4">
            <table:table-cell table:style-name="Table2.A2"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21" table:number-columns-spanned="4" office:value-type="string">
              <text:p text:style-name="P23">Address</text:p>
              <text:p text:style-name="P22"/>
            </table:table-cell>
            <table:covered-table-cell/>
            <table:covered-table-cell/>
            <table:covered-table-cell/>
            <table:table-cell table:style-name="Table2.D5" table:number-columns-spanned="8" office:value-type="string">
              <text:p text:style-name="P12"><text:text-input text:description="">          </text:text-input></text:p>
              <text:p text:style-name="P11"><text:text-input text:description="">          </text:text-input></text:p>
              <text:p text:style-name="P11"><text:text-input text:description="">          </text:text-input></text:p>
              <text:p text:style-name="P11"><text:text-input text:description="">          </text:text-input></text:p>
            </table:table-cell>
            <table:covered-table-cell/>
            <table:covered-table-cell/>
            <table:covered-table-cell/>
            <table:covered-table-cell/>
            <table:covered-table-cell/>
            <table:covered-table-cell/>
            <table:covered-table-cell/>
            <table:table-cell table:number-columns-spanned="9">
              <table:table table:is-sub-table="true">
                <table:table-column table:style-name="Table2.M21.1"/>
                <table:table-column table:style-name="Table2.M21.2"/>
                <table:table-column table:style-name="Table2.M21.3"/>
                <table:table-column table:style-name="Table2.M21.4"/>
                <table:table-column table:style-name="Table2.M21.3"/>
                <table:table-column table:style-name="Table2.M21.6"/>
                <table:table-column table:style-name="Table2.M21.7"/>
                <table:table-column table:style-name="Table2.M21.8"/>
                <table:table-row table:style-name="Table2.5">
                  <table:table-cell table:style-name="Table2.G5" office:value-type="string">
                    <text:p text:style-name="P23">NICEIC Enrolment No.</text:p>
                    <text:p text:style-name="P22">(Where appropriat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A7" office:value-type="string">
                    <text:p text:style-name="P12"><text:text-input text:description="">  </text:text-input></text:p>
                  </table:table-cell>
                  <table:table-cell table:style-name="Table2.M21.8.1" office:value-type="string">
                    <text:p text:style-name="P12"><text:text-input text:description="">  </text:text-input></text:p>
                  </table:table-cell>
                </table:table-row>
                <table:table-row table:style-name="Table2.7">
                  <table:table-cell table:style-name="Table2.T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2.5">
                  <table:table-cell table:style-name="Table2.G5" office:value-type="string">
                    <text:p text:style-name="P23">Branch number</text:p>
                    <text:p text:style-name="P22">(If applicable)</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J3" office:value-type="string">
                    <text:p text:style-name="P12"><text:text-input text:description="">  </text:text-input></text:p>
                  </table:table-cell>
                  <table:table-cell table:style-name="Table2.T3" table:number-columns-spanned="4" office:value-type="string">
                    <text:p text:style-name="P10"/>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table-row>
          <table:table-row table:style-name="Table2.4">
            <table:table-cell table:style-name="Table2.A6"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8">ESSENTIAL RELATED REFERENCE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35"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office:value-type="string">
              <text:p text:style-name="P19"/>
            </table:table-cell>
            <table:table-cell table:style-name="Table2.G5" table:number-columns-spanned="7" office:value-type="string">
              <text:p text:style-name="P19">Electrical Installation or Minor Electrical Installation Works Certificate number</text:p>
            </table:table-cell>
            <table:covered-table-cell/>
            <table:covered-table-cell/>
            <table:covered-table-cell/>
            <table:covered-table-cell/>
            <table:covered-table-cell/>
            <table:covered-table-cell/>
            <table:table-cell table:style-name="Table2.A7" table:number-columns-spanned="7" office:value-type="string">
              <text:p text:style-name="P37"><text:bookmark-start text:name="Text95"/><text:text-input text:description="Text95">          </text:text-input><text:bookmark-end text:name="Text95"/></text:p>
            </table:table-cell>
            <table:covered-table-cell/>
            <table:covered-table-cell/>
            <table:covered-table-cell/>
            <table:covered-table-cell/>
            <table:covered-table-cell/>
            <table:covered-table-cell/>
            <table:table-cell table:style-name="Table2.G5" table:number-columns-spanned="3" office:value-type="string">
              <text:p text:style-name="P19">Dated</text:p>
            </table:table-cell>
            <table:covered-table-cell/>
            <table:covered-table-cell/>
            <table:table-cell table:style-name="Table2.A7" table:number-columns-spanned="2" office:value-type="string">
              <text:p text:style-name="P27"><text:text-input text:description="">          </text:text-input></text:p>
            </table:table-cell>
            <table:covered-table-cell/>
            <table:table-cell table:style-name="Table2.T3" office:value-type="string">
              <text:p text:style-name="P33"/>
            </table:table-cell>
          </table:table-row>
          <table:table-row table:style-name="Table2.4">
            <table:table-cell table:style-name="Table2.A6" table:number-columns-spanned="2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7">TEST INSTRUMENTS 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2"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1">
            <table:table-cell table:style-name="Table2.A3" table:number-columns-spanned="2" office:value-type="string">
              <text:p text:style-name="P30"/>
            </table:table-cell>
            <table:covered-table-cell/>
            <table:table-cell table:style-name="Table2.G5" table:number-columns-spanned="3" office:value-type="string">
              <text:p text:style-name="P25">Sound level meter Model and Serial number</text:p>
            </table:table-cell>
            <table:covered-table-cell/>
            <table:covered-table-cell/>
            <table:table-cell table:style-name="Table2.A7" table:number-columns-spanned="5" office:value-type="string">
              <text:p text:style-name="P12"><text:bookmark-start text:name="Text96"/><text:text-input text:description="Text96">          </text:text-input><text:bookmark-end text:name="Text96"/></text:p>
            </table:table-cell>
            <table:covered-table-cell/>
            <table:covered-table-cell/>
            <table:covered-table-cell/>
            <table:covered-table-cell/>
            <table:table-cell table:style-name="Table2.G5" table:number-columns-spanned="4" office:value-type="string">
              <text:p text:style-name="P25">Other Instrument Model and Serial number</text:p>
            </table:table-cell>
            <table:covered-table-cell/>
            <table:covered-table-cell/>
            <table:covered-table-cell/>
            <table:table-cell table:style-name="Table2.A7" table:number-columns-spanned="6" office:value-type="string">
              <text:p text:style-name="P12"><text:text-input text:description="">          </text:text-input></text:p>
            </table:table-cell>
            <table:covered-table-cell/>
            <table:covered-table-cell/>
            <table:covered-table-cell/>
            <table:covered-table-cell/>
            <table:covered-table-cell/>
            <table:table-cell table:style-name="Table2.T3" office:value-type="string">
              <text:p text:style-name="P10"/>
            </table:table-cell>
          </table:table-row>
          <table:table-row table:style-name="Table2.4">
            <table:table-cell table:style-name="Table2.A6"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1" office:value-type="string">
              <text:p text:style-name="P6">NEXT INSP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5">
            <table:table-cell table:style-name="Table2.A6" table:number-columns-spanned="21" office:value-type="string">
              <text:p text:style-name="P28"><text:span text:style-name="T6">I/W</text:span><text:bookmark-start text:name="Text74"/><text:span text:style-name="T6">e the designer(s), recommend that this installation is further inspected and tested after an interval of not more </text:span><text:bookmark-end text:name="Text74"/><text:span text:style-name="T6">than </text:span><text:span text:style-name="T7"><text:text-input text:description="">    </text:text-input></text:span><text:span text:style-name="T8"> </text:span><text:bookmark-start text:name="Dropdown12"/><text:span text:style-name="T7"><text:drop-down text:name="Dropdown12"><text:label text:current-selected="true" text:value=" "/><text:label text:value="months"/> </text:drop-down></text:span><text:bookmark-end text:name="Dropdown12"/><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36"/>
        <text:p text:style-name="P16">NOTES FOR RECIPIENT</text:p>
        <text:p text:style-name="P44"/>
        <text:p text:style-name="P45">THIS CERTIFICATE IS A VALUABLE DOCUMENT AND SHOULD BE RETAINED FOR FUTURE REFERENCE</text:p>
        <text:p text:style-name="P32"/>
        <text:p text:style-name="P39">This certificate should be read in conjunction with the other documents identified in the section entitled 'User Instructions'. </text:p>
        <text:p text:style-name="P39">This certificate is to be issued only for a new fire detection and alarm system or for new work associated with an alteration or addition to an existing fire detection and alarm system in a dwelling. It should not have been issued for the periodic inspection and testing of a fire detection and alarm system. </text:p>
        <text:p text:style-name="P39"/>
        <text:p text:style-name="P43"><text:span text:style-name="T9">This certificate has been issued to confirm that the fire detection and alarm system to which it relates has been installed and commissioned in accordance with the appropriate recommendations given in BS 5839 Part6: 2004 </text:span><text:span text:style-name="T11">Fire detection and alarm systems for buildings Code of practice for the design and installation of fire detection and alarm systems in dwellings</text:span><text:span text:style-name="T9">. The Fire Detection and Alarm System for Dwellings - Installation and Commissioning Certificate should only be issued for a system that has been installed and commissioned in accordance with the recommendations given in BS 5839 Part6: 2004. </text:span></text:p>
        <text:p text:style-name="P39"/>
        <text:p text:style-name="P39">You should have received the certificate marked 'Original' and the Domestic Installer should have retained the certificate marked 'Duplicate'. This certificate is a valuable document and should be retained for future reference for the purpose of properly maintaining the fire detection and alarm system. If you were the person ordering the work, but not the user of the system, you should pass this certificate, or a full copy of the certificate including user instructions, immediately to the user. </text:p>
        <text:p text:style-name="P39"/>
        <text:p text:style-name="P39">The 'Original' certificate should be retained in a safe place and shown to any person inspecting or undertaking further work on the fire detection and alarm system in the future. If you later vacate the premises, this certificate will demonstrate to the new occupier/owner that the fire detection and alarm system complied with the requirements of BS 5839 Part6: 2004 at the time the certificate was issued. </text:p>
        <text:p text:style-name="P39"/>
        <text:p text:style-name="P40">Inspection and Testing</text:p>
        <text:p text:style-name="P39">A tick in the box indicates that the inspection or test has been performed and the results are satisfactory. Where a particular inspection or test is not appropriate for the particular system installed, N/A should have been inserted in the box. The relevant details of the sound level test instrument (if used) should have been recorded. All measurements relating to electrical safety should have been recorded on the related Electrical Installation Certificate or Minor Electrical Installation Works Certificate. The Domestic Installer issuing this certificate should have entered the appropriate time interval before re-inspection of the installation becomes due. </text:p>
        <text:p text:style-name="P39"/>
        <text:p text:style-name="P41">User Instructions </text:p>
        <text:p text:style-name="P43"><text:span text:style-name="T9">The Domestic Installer should have issued you, the recipient, with written Information relating to all aspects of the system as indicated in the section entitled </text:span><text:span text:style-name="T12">User Instructions</text:span><text:span text:style-name="T10"> as required </text:span><text:span text:style-name="T9">with the appropriate recommendations given in BS 5839 Part6: 2004 <text:s/>(except for any variations recorded in this section).</text:span></text:p>
        <text:p text:style-name="P42"/>
        <text:p text:style-name="P43"><text:span text:style-name="T13">Certification</text:span><text:span text:style-name="T14"> of Design, Installation and Commissioning.</text:span></text:p>
        <text:p text:style-name="P39">Certification of the design, installation and commissioning of the fire detection and alarm system provides an assurance that the system has been fully inspected and tested, and that the system complies with the appropriate recommendations given in BS 5839 Part6: 2004 <text:s/>(except for any variations recorded in this section). </text:p>
        <text:p text:style-name="P39">For safety reasons, the fire detection and alarm system will need to be re-inspected and tested by a competent person at appropriate intervals. It is recommended that you engage the services of an Approved Contractor for this purpose. Additionally, routine inspections will be required to be undertaken by the occupier/owner at intervals recommended in the operating instructions. </text:p>
        <text:p text:style-name="P39">Should the person ordering the work (e.g. the client, as identified in this certificate), have reason to believe that any element of the work for which the Domestic Installer has accepted responsibility (as indicated by the signatures on this certificate) does not comply with the requirements of the national electrical safety standard (BS 7671) or the operational requirements given in BS 5839: Part 6, the client should in the first instance raise the specific concerns in writing with the Domestic Installer.</text:p>
        <text:p text:style-name="P39">Domestic Installers have been assessed as having the technical capability to carry out electrical work in compliance with the national standard for the safety of electrical installations - British Standard 7671: Requirements for Electrical Installations (formerly the lEE Wiring Regulations). The scope of this standard includes electrical safety aspects of fire detection and alarm systems but does not extend to the operational performance of such systems.</text:p>
        <text:p text:style-name="P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class="text" style:default-outline-level="4">
      <style:paragraph-properties fo:margin-left="0.318cm" fo:margin-right="0cm" fo:text-align="justify" style:justify-single-word="false" fo:text-indent="0cm" style:auto-text-indent="false" fo:keep-with-next="always"/>
      <style:text-properties fo:font-size="9pt" fo:font-weight="bold" style:font-size-asian="9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4pt" fo:font-weight="bold" style:font-size-asian="4pt" style:font-weight-asian="bold" style:font-name-complex="Arial"/>
    </style:style>
    <style:style style:name="T6" style:family="text">
      <style:text-properties fo:font-weight="bold" style:font-weight-asian="bold" style:font-name-complex="Arial" style:font-weight-complex="bold"/>
    </style:style>
    <style:page-layout style:name="pm1">
      <style:page-layout-properties fo:page-width="20.999cm" fo:page-height="29.699cm" style:num-format="1" style:print-orientation="portrait" fo:margin-top="1.401cm" fo:margin-bottom="1.501cm" fo:margin-left="1cm" fo:margin-right="1cm" style:writing-mode="lr-tb" style:layout-grid-color="#c0c0c0" style:layout-grid-lines="194"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Fire Detection &amp; Alarm System - Dwellings</text:span><text:span text:style-name="T4"> <text:tab/></text:span><text:span text:style-name="T5">This form is based on the model shown in Annex F of BS 5839: Part 6:2004<text:tab/><text:tab/></text:span><text:span text:style-name="T2">Report pages</text:span><text:span text:style-name="T4"> </text:span><text:span text:style-name="T6"><text:page-number text:select-page="current">3</text:page-number></text:span><text:span text:style-name="Page_20_Number"><text:span text:style-name="T2"> of </text:span></text:span><text:span text:style-name="T6"><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Fire Detection and Alarm system in Dwellings Installation and C</dc:subject>
    <meta:initial-creator>R D</meta:initial-creator>
    <meta:creation-date>2008-03-12T22:47:09</meta:creation-date>
    <dc:creator>R D</dc:creator>
    <dc:date>2008-03-12T22:47:11</dc:date>
    <meta:editing-cycles>2</meta:editing-cycles>
    <meta:editing-duration>PT35S</meta:editing-duration>
    <meta:user-defined meta:name="Info 1"/>
    <meta:user-defined meta:name="Info 2"/>
    <meta:user-defined meta:name="Info 3"/>
    <meta:user-defined meta:name="Info 4"/>
    <meta:document-statistic meta:table-count="2" meta:image-count="0" meta:object-count="0" meta:page-count="3" meta:paragraph-count="222" meta:word-count="1378" meta:character-count="8901"/>
  </office:meta>
</office:document-meta>
</file>